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200000400EA2767738A2343D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0.872cm" draw:z-index="0"><draw:image xlink:href="Pictures/100000000000034200000400EA2767738A2343D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22:21:58.052000000</meta:creation-date>
    <dc:date>2024-02-18T22:22:46.540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7.1.M1$Windows_X86_64 LibreOffice_project/9d4bf91ba30c991aaed3b97dd4173f7705c6b5ae</meta:generator>
  </office:meta>
</office:document-meta>
</file>